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inherit" svg:font-family="inherit"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background-color="#ffffff">
        <style:background-image/>
      </style:paragraph-properties>
    </style:style>
    <style:style style:name="P2" style:family="paragraph" style:parent-style-name="List_20_Paragraph">
      <style:paragraph-properties fo:margin-top="0cm" fo:margin-bottom="0cm" fo:line-height="100%" fo:text-align="justify" style:justify-single-word="false" fo:background-color="#ffffff" fo:padding="0cm" fo:border="none">
        <style:background-image/>
      </style:paragraph-properties>
      <style:text-properties style:font-name="Times New Roman" fo:font-size="12pt" style:font-name-asian="Arial1" style:font-size-asian="12pt" style:font-name-complex="Times New Roman2" style:font-size-complex="12pt"/>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fo:background-color="#ffffff" fo:padding="0cm" fo:border="none">
        <style:background-image/>
      </style:paragraph-properties>
    </style:style>
    <style:style style:name="P4" style:family="paragraph" style:parent-style-name="Standard">
      <style:paragraph-properties fo:margin-left="0cm" fo:margin-right="0cm" fo:margin-top="0cm" fo:margin-bottom="0cm" fo:line-height="100%" fo:text-align="center" style:justify-single-word="false" fo:text-indent="1cm" style:auto-text-indent="false" fo:background-color="#ffffff" fo:padding="0cm" fo:border="none">
        <style:background-image/>
      </style:paragraph-properties>
      <style:text-properties style:font-name="Times New Roman" fo:font-size="12pt" fo:font-weight="bold" style:font-name-asian="Arial1" style:font-size-asian="12pt" style:font-weight-asian="bold" style:font-name-complex="Times New Roman2" style:font-size-complex="12pt"/>
    </style:style>
    <style:style style:name="P5" style:family="paragraph" style:parent-style-name="Standard">
      <style:paragraph-properties fo:margin-left="0cm" fo:margin-right="0cm" fo:margin-top="0cm" fo:margin-bottom="0cm" fo:line-height="100%" fo:text-align="center" style:justify-single-word="false" fo:text-indent="1cm" style:auto-text-indent="false" fo:background-color="#ffffff" fo:padding="0cm" fo:border="none">
        <style:background-image/>
      </style:paragraph-properties>
      <style:text-properties style:font-name="Times New Roman" fo:font-size="12pt" fo:font-weight="bold" style:font-name-asian="inherit" style:font-size-asian="12pt" style:font-weight-asian="bold" style:font-name-complex="Times New Roman2" style:font-size-complex="12pt"/>
    </style:style>
    <style:style style:name="P6" style:family="paragraph" style:parent-style-name="Standard">
      <style:paragraph-properties fo:margin-left="0cm" fo:margin-right="0cm" fo:margin-top="0cm" fo:margin-bottom="0cm" fo:line-height="100%" fo:text-align="justify" style:justify-single-word="false" fo:text-indent="1cm" style:auto-text-indent="false" fo:background-color="#ffffff" fo:padding="0cm" fo:border="none">
        <style:background-image/>
      </style:paragraph-properties>
      <style:text-properties style:font-name="Times New Roman" fo:font-size="12pt" style:font-name-asian="Arial1" style:font-size-asian="12pt" style:font-name-complex="Times New Roman2" style:font-size-complex="12pt"/>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fo:background-color="#ffffff" fo:padding="0cm" fo:border="none">
        <style:background-image/>
      </style:paragraph-properties>
      <style:text-properties style:font-name="Times New Roman" fo:font-size="12pt" style:font-size-asian="12pt" style:font-name-complex="Times New Roman2"/>
    </style:style>
    <style:style style:name="P8" style:family="paragraph" style:parent-style-name="Standard">
      <style:paragraph-properties fo:margin-left="0cm" fo:margin-right="0cm" fo:margin-top="0.423cm" fo:margin-bottom="0cm" fo:line-height="100%" fo:text-align="center" style:justify-single-word="false" fo:text-indent="1cm" style:auto-text-indent="false" fo:background-color="#ffffff" fo:padding="0cm" fo:border="none">
        <style:background-image/>
      </style:paragraph-properties>
      <style:text-properties style:font-name="Times New Roman" fo:font-size="12pt" fo:font-weight="bold" style:font-name-asian="inherit" style:font-size-asian="12pt" style:font-weight-asian="bold" style:font-name-complex="Times New Roman2" style:font-size-complex="12pt"/>
    </style:style>
    <style:style style:name="P9" style:family="paragraph" style:parent-style-name="Standard">
      <style:paragraph-properties fo:margin-left="0cm" fo:margin-right="0cm" fo:margin-top="0.423cm" fo:margin-bottom="0cm" fo:line-height="100%" fo:text-align="center" style:justify-single-word="false" fo:text-indent="1cm" style:auto-text-indent="false" fo:background-color="#ffffff" fo:padding="0cm" fo:border="none">
        <style:background-image/>
      </style:paragraph-properties>
      <style:text-properties style:font-name="Times New Roman" fo:font-size="12pt" fo:font-weight="bold" style:font-name-asian="Arial1" style:font-size-asian="12pt" style:font-weight-asian="bold" style:font-name-complex="Times New Roman2" style:font-size-complex="12pt"/>
    </style:style>
    <style:style style:name="P10" style:family="paragraph" style:parent-style-name="Standard">
      <style:paragraph-properties fo:margin-top="0.423cm" fo:margin-bottom="0cm" fo:line-height="100%" fo:text-align="center" style:justify-single-word="false" fo:background-color="#ffffff" fo:padding="0cm" fo:border="none">
        <style:background-image/>
      </style:paragraph-properties>
      <style:text-properties style:font-name="Times New Roman" fo:font-size="12pt" fo:font-weight="bold" style:font-name-asian="inherit" style:font-size-asian="12pt" style:font-weight-asian="bold" style:font-name-complex="Times New Roman2" style:font-size-complex="12pt"/>
    </style:style>
    <style:style style:name="P11" style:family="paragraph" style:parent-style-name="Standard">
      <style:paragraph-properties fo:margin-top="0.423cm" fo:margin-bottom="0cm" fo:line-height="100%" fo:text-align="center" style:justify-single-word="false" fo:background-color="#ffffff" fo:padding="0cm" fo:border="none">
        <style:background-image/>
      </style:paragraph-properties>
      <style:text-properties style:font-name="Times New Roman" fo:font-size="12pt" fo:font-weight="bold" style:font-name-asian="Arial1" style:font-size-asian="12pt" style:font-weight-asian="bold" style:font-name-complex="Times New Roman2" style:font-size-complex="12pt"/>
    </style:style>
    <style:style style:name="P12" style:family="paragraph" style:parent-style-name="Standard">
      <style:paragraph-properties fo:margin-left="0cm" fo:margin-right="0cm" fo:margin-top="0cm" fo:margin-bottom="0cm" fo:text-align="center" style:justify-single-word="false" fo:text-indent="0.811cm" style:auto-text-indent="false" fo:background-color="#ffffff">
        <style:background-image/>
      </style:paragraph-properties>
    </style:style>
    <style:style style:name="P13" style:family="paragraph" style:parent-style-name="Standard" style:master-page-name="Standard">
      <style:paragraph-properties fo:margin-left="0cm" fo:margin-right="0cm" fo:margin-top="0cm" fo:margin-bottom="0cm" fo:line-height="100%" fo:text-align="center" style:justify-single-word="false" fo:text-indent="1cm" style:auto-text-indent="false" style:page-number="auto" fo:background-color="#ffffff" fo:padding="0cm" fo:border="none">
        <style:background-image/>
      </style:paragraph-properties>
      <style:text-properties style:font-name="Times New Roman" fo:font-size="12pt" fo:font-weight="bold" style:font-name-asian="Arial1" style:font-size-asian="12pt" style:font-weight-asian="bold" style:font-name-complex="Times New Roman2" style:font-size-complex="12pt"/>
    </style:style>
    <style:style style:name="P14" style:family="paragraph" style:parent-style-name="Standard" style:list-style-name="L1">
      <style:paragraph-properties fo:margin-left="0cm" fo:margin-right="0cm" fo:margin-top="0cm" fo:margin-bottom="0cm" fo:line-height="100%" fo:text-align="justify" style:justify-single-word="false" fo:text-indent="1cm" style:auto-text-indent="false" fo:background-color="#ffffff" fo:padding="0cm" fo:border="none">
        <style:background-image/>
      </style:paragraph-properties>
      <style:text-properties style:font-name="Times New Roman" fo:font-size="12pt" style:font-name-asian="Arial1" style:font-size-asian="12pt" style:font-name-complex="Times New Roman2" style:font-size-complex="12pt"/>
    </style:style>
    <style:style style:name="P15" style:family="paragraph" style:parent-style-name="Standard" style:list-style-name="L1">
      <style:paragraph-properties fo:margin-left="0cm" fo:margin-right="0cm" fo:margin-top="0.423cm" fo:margin-bottom="0cm" fo:line-height="100%" fo:text-align="center" style:justify-single-word="false" fo:text-indent="1cm" style:auto-text-indent="false" fo:background-color="#ffffff" fo:padding="0cm" fo:border="none">
        <style:background-image/>
      </style:paragraph-properties>
      <style:text-properties style:font-name="Times New Roman" fo:font-size="12pt" fo:font-weight="bold" style:font-name-asian="inherit" style:font-size-asian="12pt" style:font-weight-asian="bold" style:font-name-complex="Times New Roman2" style:font-size-complex="12pt"/>
    </style:style>
    <style:style style:name="P16" style:family="paragraph" style:parent-style-name="List_20_Paragraph" style:list-style-name="WWNum1">
      <style:paragraph-properties fo:margin-top="0cm" fo:margin-bottom="0cm" fo:line-height="100%" fo:text-align="justify" style:justify-single-word="false" fo:background-color="#ffffff" fo:padding="0cm" fo:border="none">
        <style:background-image/>
      </style:paragraph-properties>
      <style:text-properties style:font-name="Times New Roman" fo:font-size="12pt" style:font-name-asian="Arial1" style:font-size-asian="12pt" style:font-name-complex="Times New Roman2" style:font-size-complex="12pt"/>
    </style:style>
    <style:style style:name="T1" style:family="text">
      <style:text-properties style:font-name="Times New Roman" fo:font-size="12pt" style:font-name-asian="Arial1" style:font-size-asian="12pt" style:font-name-complex="Times New Roman2" style:font-size-complex="12pt"/>
    </style:style>
    <style:style style:name="T2" style:family="text">
      <style:text-properties style:font-name="Times New Roman" fo:font-size="12pt" fo:font-weight="bold" style:font-name-asian="Arial1" style:font-size-asian="12pt" style:font-weight-asian="bold" style:font-name-complex="Times New Roman2" style:font-size-complex="12pt" style:font-weight-complex="bold"/>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fo:language="ru" fo:country="RU" style:font-name-asian="Arial1" style:font-size-asian="12pt" style:font-name-complex="Times New Roman2" style:font-size-complex="12p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style:font-name="Times New Roman" fo:font-size="12pt" style:font-size-asian="12pt" style:font-name-complex="Times New Roman2" style:font-size-complex="12pt"/>
    </style:style>
    <style:style style:name="T8" style:family="text">
      <style:text-properties fo:color="#ffffff" style:font-name="Times New Roman" fo:font-size="12pt" style:font-name-asian="Arial1" style:font-size-asian="12pt" style:font-name-complex="Times New Roman2" style:font-size-complex="12pt"/>
    </style:style>
    <style:style style:name="T9" style:family="text">
      <style:text-properties fo:color="#ffffff" style:font-name="Times New Roman" fo:font-size="12pt" fo:language="ru" fo:country="RU" style:font-name-asian="Arial1" style:font-size-asian="12pt" style:font-name-complex="Times New Roman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ЗАЯВА</text:p>
      <text:p text:style-name="P4">ПРО ВИЗНАЧЕННЯ ОБСЯГУ СТРАТЕГІЧНОЇ ЕКОЛОГІЧНОЇ ОЦІНКИ</text:p>
      <text:p text:style-name="P12"><text:bookmark-start text:name="_GoBack"/><text:span text:style-name="T1">Детального плану території власної земельної ділянки під будівництво та обслуговування будівель конюшні та інших будівель </text:span><text:span text:style-name="T3">ур. "Золота гірка" с. Барвінок, за межами населеного пункту <text:s text:c="2"/>Ужгородського району</text:span><text:span text:style-name="T5">.</text:span></text:p>
      <text:p text:style-name="P9"><text:bookmark-end text:name="_GoBack"/>ЗАМОВНИК СЕО</text:p>
      <text:p text:style-name="P6">Замовником проекту є: Баранинська <text:s/>сільська рада .</text:p>
      <text:p text:style-name="P3"><text:span text:style-name="T1">Юридична адреса: 89425, Закарпатська область, Ужгородський район, с. Баранинці <text:s text:c="26"/>вул. Центральна, 42, тел. </text:span><text:span text:style-name="T3">(0312) 73-42-44.</text:span></text:p>
      <text:p text:style-name="P10">ВИД ТА ОСНОВНІ ЦІЛІ ДОКУМЕНТА ДЕРЖАВНОГО ПЛАНУВАННЯ, ЙОГО ЗВ’ЯЗОК З ІНШИМИ ДОКУМЕНТАМИ ДЕРЖАВНОГО ПЛАНУВАННЯ.</text:p>
      <text:p text:style-name="P6">Детальний план є містобудівною документацією місцевого рівня, яка розробляється з метою визначення планувальної організації і функціонального призначення, просторової композиції і параметрів забудови та ландшафтної організації кварталу, мікрорайону, іншої частини території населеного пункту, призначених для комплексної забудови чи реконструкції, та підлягає стратегічній екологічній оцінці.</text:p>
      <text:p text:style-name="P6">Детальний план території земельних дліянок з метою зімни ціьодля громадської та житлової забудовищо розташовані по <text:s text:c="2"/>вул. Ракоці, 74, с. Сюрте <text:s/>Ужгородського району, розробляється з метою визначення територіального розвитку на проектний період з урахуванням перспектив, обґрунтованих раціональним використанням територіальних та природних ресурсів, а також з метою оптимальної функціональної організації поселення, яка має забезпечувати розвиток та реконструкцію сільського поселення, найкращі умови проживання та праці.</text:p>
      <text:p text:style-name="P3"><text:span text:style-name="T1">Детальний план території власної земельної ділянки під будівництво та обслувговування будівель конюшні та інших будівель ур. "Золота гірка" с. Барвінок, за межами населеного пункту <text:s text:c="3"/>Ужгородського району розроблено відповідно до Розпорядження <text:s/>Ужгородської районної державної адміністрації </text:span><text:span text:style-name="T2"><text:s/>№ 11 <text:s text:c="2"/>від 11.02.2021 року </text:span><text:span text:style-name="T1">.</text:span></text:p>
      <text:p text:style-name="P3"><text:span text:style-name="T1">Детальний <text:s/>план території власної земельної ділянки під будівництво та обслуговування будівель конюшні та інших будівель ур. "Золота гірка" с. Барвінок, за межами населеного пункту <text:s text:c="2"/>Ужгородського району,</text:span><text:span text:style-name="T7"> розробляється відповідно до схеми планування території району та області з урахуванням державних і регіональних інтересів</text:span><text:span text:style-name="T6"> та</text:span><text:span text:style-name="T1"> враховує Схему планування території Закарпатської області, стратегії та програми економічного, демографічного, екологічного, соціального розвитку відповідної території, програми розвитку інженерно-транспортної інфраструктури, охорони навколишнього природного середовища, охорони та збереження нерухомих об’єктів культурної спадщини та пам’яток археології, чинна містобудівна документація на місцевому рівні та проектна документація, інформація містобудівного, земельного та інших кадастрів, заяви щодо забудови та іншого використання території.</text:span></text:p>
      <text:p text:style-name="P11">ТЕ, ЯКОЮ МІРОЮ ДОКУМЕНТ ДЕРЖАВНОГО ПЛАНУВАННЯ ВИЗНАЧАЄ УМОВИ ДЛЯ РЕАЛІЗАЦІЇ ВИДІВ ДІЯЛЬНОСТІ АБО ОБ’ЄКТІВ, ЩОДО ЯКИХ ЗАКОНОДАВСТВОМ ПЕРЕДБАЧЕНО ЗДІЙСНЕННЯ ПРОЦЕДУРИ ОЦІНКИ ВПЛИВУ НА ДОВКІЛЛЯ (У ТОМУ ЧИСЛІ ЩОДО ВИЗНАЧЕННЯ МІСЦЕЗНАХОДЖЕННЯ, РОЗМІРУ, ПОТУЖНОСТІ АБО РОЗМІЩЕННЯ РЕСУРСІВ).</text:p>
      <text:p text:style-name="P6">Відповідно до частини першої статті 3 Закону України «Про оцінку впливу на довкілля», здійснення оцінки впливу на довкілля є обов’язковим у процесі прийняття рішень про провадження планованої діяльності, визначеної частинами другою і третьою статті третьої. Така планована діяльність підлягає оцінці впливу на довкілля до прийняття рішення про провадження планованої діяльності.</text:p>
      <text:p text:style-name="P8"/>
      <text:p text:style-name="P8"><text:soft-page-break/></text:p>
      <text:p text:style-name="P8"/>
      <text:p text:style-name="P8">ЙМОВІРНІ НАСЛІДКИ:</text:p>
      <text:p text:style-name="P6">а) для довкілля;</text:p>
      <text:p text:style-name="P6">В ході здійснення СЕО мають бути оцінені ймовірні наслідки реалізації документа державного планування детальний план території за межами населеного пункту на території Баранинської сільської ради Ужгородського району, зокрема мають бути оцінені наслідки для таких компонентів довкілля:</text:p>
      <text:p text:style-name="P6">-ґрунти;</text:p>
      <text:p text:style-name="P6">-атмосферне повітря;</text:p>
      <text:p text:style-name="P6">-водні ресурси;</text:p>
      <text:p text:style-name="P6">-стан фауни, флори, біорізноманіття, землі (у тому числі вилучення земельних ділянок);</text:p>
      <text:p text:style-name="P6">-кліматичні фактори;</text:p>
      <text:p text:style-name="P6">у тому числі для здоров’я населення.</text:p>
      <text:p text:style-name="P6">Під час здійснення СЕО, варто оцінити ймовірні наслідки від об’єктів інфраструктури, що пропонується відповідно до детального плану території на здоров’я населення.</text:p>
      <text:p text:style-name="P6">б) для територій з природоохоронним статусом;</text:p>
      <text:p text:style-name="P6">Під час здійснення СЕО, варто оцінити ймовірні наслідки від об’єктів інфраструктури, що пропонується відповідно до детального плану території на територій з природоохоронним статусом.</text:p>
      <text:p text:style-name="P6">в) транскордонні наслідки для довкілля, у тому числі для здоров’я населення – відсутні.</text:p>
      <text:p text:style-name="P10">ВИПРАВДАНІ АЛЬТЕРНАТИВИ, ЯКІ НЕОБХІДНО РОЗГЛЯНУТИ,</text:p>
      <text:p text:style-name="P5">У ТОМУ ЧИСЛІ ЯКЩО ДОКУМЕНТ ДЕРЖАВНОГО ПЛАНУВАННЯ НЕ БУДЕ ЗАТВЕРДЖЕНО.</text:p>
      <text:p text:style-name="P6">З метою розгляду альтернативних проектних рішень та їх екологічних наслідків під час СЕО детального плану території власної земельної ділянки під будівництво та обслуговування будівель конюшні та інших будівель ур. "Золота гірка" с. Барвінок, за межами населеного пункту <text:s text:c="2"/>Ужгородського району, передбачається розглянути «Нульовий сценарій», без впровадження проектних змін.</text:p>
      <text:p text:style-name="P6">Альтернатива 1: «Нульовий сценарій» – тобто опис, прогнозування та оцінка ситуації у випадку незатвердження зазначеного документа державного планування.</text:p>
      <text:p text:style-name="P10">ДОСЛІДЖЕННЯ, ЯКІ НЕОБХІДНО ПРОВЕСТИ, МЕТОДИ І КРИТЕРІЇ, ЩО ВИКОРИСТОВУВАТИМУТЬСЯ ПІД ЧАС СТРАТЕГІЧНОЇ ЕКОЛОГІЧНОЇ ОЦІНКИ.</text:p>
      <text:p text:style-name="P6">Основною метою прогнозу є оцінка можливої реакції навколишнього природного середовища на прямий чи опосередкований вплив людини, вирішення задач раціонального природокористування у відповідності з очікуваним станом природного середовища.</text:p>
      <text:p text:style-name="P6">Для здійснення стратегічної екологічної оцінки будуть використовуватись логічні і формалізовані методи прогнозування.</text:p>
      <text:p text:style-name="P6">Для підготовки звіту СЕО передбачається використовувати наступну інформацію:</text:p>
      <text:list xml:id="list42451455215575615" text:style-name="WWNum1">
        <text:list-item>
          <text:p text:style-name="P16">доповіді про стан довкілля;</text:p>
        </text:list-item>
        <text:list-item>
          <text:p text:style-name="P16">статистичну інформацію;</text:p>
        </text:list-item>
        <text:list-item>
          <text:p text:style-name="P16">інформація, яка включена в інші акти законодавства, які мають відношення до проекту ДДП;</text:p>
        </text:list-item>
        <text:list-item>
          <text:p text:style-name="P16">дані моніторингу стану довкілля;</text:p>
        </text:list-item>
        <text:list-item>
          <text:p text:style-name="P16">інша доступна інформація.</text:p>
        </text:list-item>
      </text:list>
      <text:p text:style-name="P2"/>
      <text:p text:style-name="P2"/>
      <text:p text:style-name="P2"/>
      <text:p text:style-name="P8"><text:soft-page-break/>ЗАХОДИ, ЯКІ ПЕРЕДБАЧАЄТЬСЯ РОЗГЛЯНУТИ ДЛЯ ЗАПОБІГАННЯ, ЗМЕНШЕННЯ ТА ПОМ’ЯКШЕННЯ НЕГАТИВНИХ НАСЛІДКІВ ВИКОНАННЯ ДОКУМЕНТА ДЕРЖАВНОГО ПЛАНУВАННЯ.</text:p>
      <text:p text:style-name="P6">Під час здійснення стратегічної екологічної оцінки передбачається розглядати заходи із запобігання, зменшення та пом’якшення негативних наслідків на довкілля, визначені законодавством та нормативно-правовими актами.</text:p>
      <text:p text:style-name="P6">Так, Закон України «Про охорону навколишнього природного середовища», визначає загальні вимоги в галузі охорони навколишнього середовища при розміщенні, проектуванні, будівництві, введенні в експлуатацію, експлуатації, консервації, споруд та інших об’єктів.</text:p>
      <text:p text:style-name="P6">Законом встановлено, що використання природних ресурсів громадянами, підприємствами, установами та організаціями здійснюється з додержанням обов’язкових екологічних вимог:</text:p>
      <text:p text:style-name="P6">а) раціонального і економного використання природних ресурсів на основі широкого застосування новітніх технологій;</text:p>
      <text:p text:style-name="P6">б) здійснення заходів щодо запобігання псуванню, забрудненню, виснаженню природних ресурсів, негативному впливу на стан навколишнього природного середовища;</text:p>
      <text:p text:style-name="P6">в) здійснення заходів щодо відтворення відновлюваних природних ресурсів;</text:p>
      <text:p text:style-name="P6">г) застосування біологічних, хімічних та інших методів поліпшення якості природних ресурсів, які забезпечують охорону навколишнього природного середовища і безпеку здоров’я населення;</text:p>
      <text:p text:style-name="P6">д) збереження територій та об’єктів природно-заповідного фонду, а також інших територій, що підлягають особливій охороні;</text:p>
      <text:p text:style-name="P6">е) здійснення господарської та іншої діяльності без порушення екологічних прав інших осіб;<text:line-break/>є) здійснення заходів щодо збереження і невиснажливого використання біологічного різноманіття під час провадження діяльності, пов’язаної з поводженням з генетично модифікованими організмами.</text:p>
      <text:p text:style-name="P6">Заходи спрямовані на запобігання, відвернення, уникнення, зменшення, усунення значного негативного впливу на об’єкти тваринного світу Під час провадження планованої діяльності, у відповідності до вимог статей 9, 37, 39, 40 Закону України «Про тваринний світ»:</text:p>
      <text:p text:style-name="P6">– збереження умов існування видового і популяційного різноманіття тваринного світу в стані природної волі;</text:p>
      <text:p text:style-name="P6">-недопустимість погіршення середовища існування, шляхів міграції та умов розмноження диких тварин;</text:p>
      <text:p text:style-name="P6">-збереження цілісності природних угруповань диких тварин;</text:p>
      <text:p text:style-name="P6">– запобігання загибелі тварин під час здійснення виробничих процесів;</text:p>
      <text:p text:style-name="P6">-охорону середовища існування, умов розмноження і шляхів міграції тварин;</text:p>
      <text:p text:style-name="P6">-недоторканість ділянок, що становлять особливу цінність для збереження тваринного світу;</text:p>
      <text:p text:style-name="P6">-розроблення і здійснення заходів, які будуть забезпечувати збереження шляхів міграції тварин.</text:p>
      <text:p text:style-name="P6">Заходи спрямовані на запобігання, відвернення, уникнення, зменшення, усунення значного негативного впливу на здоров’я населення При здійсненні планованої діяльності у відповідності до вимог статті 24 Закону України «Про забезпечення санітарного та епідемічного благополуччя населення» з метою відвернення і зменшення шкідливого впливу на здоров’я населення шуму, неіонізуючих випромінювань та інших фізичних факторів будуть розглядатися:</text:p>
      <text:p text:style-name="P6">– відповідні організаційні, господарські, технічні, технологічні, архітектурно-будівельні та інші заходи щодо попередження утворення та зниження шуму до рівнів, установлених санітарними нормами;</text:p>
      <text:list xml:id="list5580039350913062604" text:style-name="L1">
        <text:list-item>
          <text:p text:style-name="P14">заходи радіаційної безпеки, відповідних санітарних правил, а також заходи встановлені нормами, іншими актами законодавства, що містять вимоги радіаційної безпеки.</text:p>
          <text:p text:style-name="P15"><text:soft-page-break/></text:p>
        </text:list-item>
      </text:list>
      <text:p text:style-name="P8">ПРОПОЗИЦІЇ ЩОДО СТРУКТУРИ ТА ЗМІСТУ ЗВІТУ ПРО СТРАТЕГІЧНУ ЕКОЛОГІЧНУ ОЦІНКУ.</text:p>
      <text:p text:style-name="P6">Стратегічна екологічна оцінка буде виконана в обсягах, визначених статтею 11 Закону України «Про стратегічну екологічну оцінку».</text:p>
      <text:p text:style-name="P6">Пропонується така структура Звіту із СЕО:</text:p>
      <text:p text:style-name="P6">1) зміст та основні цілі документа державного планування, його зв’язок з іншими документами державного планування;</text:p>
      <text:p text:style-name="P6">2) характеристику поточного стану довкілля, у тому числі здоров’я населення, та прогнозні зміни цього стану, якщо документ державного планування не буде затверджено (за адміністративними даними, статистичною інформацією та результатами досліджень);</text:p>
      <text:p text:style-name="P6">3) характеристику стану довкілля, умов життєдіяльності населення та стану його здоров’я на територіях, які ймовірно зазнають впливу (за адміністративними даними, статистичною інформацією та результатами досліджень);</text:p>
      <text:p text:style-name="P6">4) екологічні проблеми, у тому числі ризики впливу на здоров’я населення, які стосуються документа державного планування, зокрема щодо територій з природоохоронним статусом (за адміністративними даними, статистичною інформацією та результатами досліджень);</text:p>
      <text:p text:style-name="P6">5) зобов’язання у сфері охорони довкілля, у тому числі пов’язані із запобіганням негативному впливу на здоров’я населення, встановлені на міжнародному, державному та інших рівнях, що стосуються документа державного планування, а також шляхи врахування таких зобов’язань під час підготовки документа державного планування;</text:p>
      <text:p text:style-name="P6">6) опис наслідків для довкілля, у тому числі для здоров’я населення, у тому числі вторинних, кумулятивних, синергічних, коротко-, середньо- та довгострокових (1, 3-5 та 10-15 років відповідно, а за необхідності – 50-100 років), постійних і тимчасових, позитивних і негативних наслідків;</text:p>
      <text:p text:style-name="P6">7) заходи, що передбачається вжити для запобігання, зменшення та пом’якшення негативних наслідків виконання документа державного планування;</text:p>
      <text:p text:style-name="P6">8) обґрунтування вибору виправданих альтернатив, що розглядалися, опис способу, в який здійснювалася стратегічна екологічна оцінка, у тому числі будь-які ускладнення (недостатність інформації та технічних засобів під час здійснення такої оцінки);</text:p>
      <text:p text:style-name="P6">9) заходи, передбачені для здійснення моніторингу наслідків виконання документа державного планування для довкілля, у тому числі для здоров’я населення;</text:p>
      <text:p text:style-name="P6">10) опис ймовірних транскордонних наслідків для довкілля, у тому числі для здоров’я населення (за наявності);</text:p>
      <text:p text:style-name="P6">11) резюме нетехнічного характеру інформації, передбаченої пунктами 1-10 цієї частини, розраховане на широку аудиторію.</text:p>
      <text:p text:style-name="P8">ОРГАН, ДО ЯКОГО ПОДАЮТЬСЯ ЗАУВАЖЕННЯ І ПРОПОЗИЦІЇ, ТА СТРОКИ ЇХ ПОДАННЯ.</text:p>
      <text:p text:style-name="P6"><text:bookmark text:name="_gjdgxs"/>Зауваження і пропозиції до Заяви про визначення обсягу стратегічної екологічної оцінки детального плану території власної земельної ділянки під будівництво та обслуговування будівель конюшні та інших будівель ур. "Золота гірка" с. Барвінок, за межами населеного пункту <text:s text:c="2"/>Ужгородського району подаються до: </text:p>
      <text:p text:style-name="P7">Баранинської сільської ради .</text:p>
      <text:p text:style-name="P3"><text:span text:style-name="T1">Відповідальна особа: Машкаринець Н. </text:span><text:span text:style-name="T3"><text:s/></text:span></text:p>
      <text:p text:style-name="P1"><text:bookmark text:name="_xp3edfgnrpsr"/><text:span text:style-name="T1">Строк подання зауважень і пропозицій становить</text:span><text:span text:style-name="T9">_</text:span><text:span text:style-name="T1"> 15 днів, тобто до 25 червня <text:s/>2021 року.</text:span><text:span text:style-name="T4"> </text:span><text:span text:style-name="T9">22._</text:span><text:span text:style-name="T8"> </text:span><text:span text:style-name="T9">________</text:span><text:span text:style-name="T8"> </text:span><text:span text:style-name="T9"><text:s/></text:span><text:span text:style-name="T8">20</text:span><text:span text:style-name="T9">20</text:span><text:span text:style-name="T8"> р.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inherit" svg:font-family="inheri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uk" style:country-asian="UA"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Arial1" style:font-name-complex="Times New Roman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26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3</meta:editing-cycles>
    <meta:print-date>2021-06-07T13:39:15.13</meta:print-date>
    <meta:creation-date>2021-01-25T09:47:00</meta:creation-date>
    <dc:date>2021-06-07T16:40:28.89</dc:date>
    <meta:editing-duration>PT8H39M45S</meta:editing-duration>
    <meta:generator>OpenOffice/4.1.3$Win32 OpenOffice.org_project/413m1$Build-9783</meta:generator>
    <meta:document-statistic meta:table-count="0" meta:image-count="0" meta:object-count="0" meta:page-count="4" meta:paragraph-count="79" meta:word-count="1470" meta:character-count="120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